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A0000070887344FF7.jpg" manifest:media-type=""/>
  <manifest:file-entry manifest:full-path="Pictures/100000000000032A000007087720C90B.jpg" manifest:media-type=""/>
  <manifest:file-entry manifest:full-path="Pictures/100000000000032A000007083B84C803.jpg" manifest:media-type=""/>
  <manifest:file-entry manifest:full-path="Pictures/100000000000032A0000070842EF9D67.jpg" manifest:media-type=""/>
  <manifest:file-entry manifest:full-path="Pictures/100000000000032A0000070898096C4A.jpg" manifest:media-type=""/>
  <manifest:file-entry manifest:full-path="Pictures/100000000000032A00000708018B87F5.jpg" manifest:media-type=""/>
  <manifest:file-entry manifest:full-path="Pictures/100000000000032A00000708B8E45429.jpg" manifest:media-type=""/>
  <manifest:file-entry manifest:full-path="Pictures/100000000000032A00000708DEFB18B1.jpg" manifest:media-type=""/>
  <manifest:file-entry manifest:full-path="Pictures/100000000000032A000007089B3DC275.jpg" manifest:media-type=""/>
  <manifest:file-entry manifest:full-path="Pictures/100000000000032A000007085AE5383E.jpg" manifest:media-type=""/>
  <manifest:file-entry manifest:full-path="Pictures/100000000000032A0000070843C4311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1" text:anchor-type="paragraph" svg:width="13.365cm" svg:height="29.7cm" draw:z-index="10"><draw:image xlink:href="Pictures/100000000000032A000007085AE5383E.jpg" xlink:type="simple" xlink:show="embed" xlink:actuate="onLoad"/></draw:frame><draw:frame draw:style-name="fr1" draw:name="Графический объект10" text:anchor-type="paragraph" svg:width="13.365cm" svg:height="29.7cm" draw:z-index="9"><draw:image xlink:href="Pictures/100000000000032A00000708DEFB18B1.jpg" xlink:type="simple" xlink:show="embed" xlink:actuate="onLoad"/></draw:frame><draw:frame draw:style-name="fr1" draw:name="Графический объект9" text:anchor-type="paragraph" svg:width="13.365cm" svg:height="29.7cm" draw:z-index="8"><draw:image xlink:href="Pictures/100000000000032A0000070843C43119.jpg" xlink:type="simple" xlink:show="embed" xlink:actuate="onLoad"/></draw:frame><draw:frame draw:style-name="fr1" draw:name="Графический объект8" text:anchor-type="paragraph" svg:width="13.365cm" svg:height="29.7cm" draw:z-index="7"><draw:image xlink:href="Pictures/100000000000032A0000070842EF9D67.jpg" xlink:type="simple" xlink:show="embed" xlink:actuate="onLoad"/></draw:frame><draw:frame draw:style-name="fr1" draw:name="Графический объект7" text:anchor-type="paragraph" svg:width="13.365cm" svg:height="29.7cm" draw:z-index="6"><draw:image xlink:href="Pictures/100000000000032A0000070898096C4A.jpg" xlink:type="simple" xlink:show="embed" xlink:actuate="onLoad"/></draw:frame><draw:frame draw:style-name="fr1" draw:name="Графический объект6" text:anchor-type="paragraph" svg:width="13.365cm" svg:height="29.7cm" draw:z-index="5"><draw:image xlink:href="Pictures/100000000000032A0000070887344FF7.jpg" xlink:type="simple" xlink:show="embed" xlink:actuate="onLoad"/></draw:frame><draw:frame draw:style-name="fr1" draw:name="Графический объект5" text:anchor-type="paragraph" svg:width="13.365cm" svg:height="29.7cm" draw:z-index="4"><draw:image xlink:href="Pictures/100000000000032A00000708018B87F5.jpg" xlink:type="simple" xlink:show="embed" xlink:actuate="onLoad"/></draw:frame><draw:frame draw:style-name="fr1" draw:name="Графический объект4" text:anchor-type="paragraph" svg:width="13.365cm" svg:height="29.7cm" draw:z-index="3"><draw:image xlink:href="Pictures/100000000000032A00000708B8E45429.jpg" xlink:type="simple" xlink:show="embed" xlink:actuate="onLoad"/></draw:frame><draw:frame draw:style-name="fr1" draw:name="Графический объект3" text:anchor-type="paragraph" svg:width="13.365cm" svg:height="29.7cm" draw:z-index="2"><draw:image xlink:href="Pictures/100000000000032A000007089B3DC275.jpg" xlink:type="simple" xlink:show="embed" xlink:actuate="onLoad"/></draw:frame><draw:frame draw:style-name="fr1" draw:name="Графический объект2" text:anchor-type="paragraph" svg:width="13.365cm" svg:height="29.7cm" draw:z-index="1"><draw:image xlink:href="Pictures/100000000000032A000007087720C90B.jpg" xlink:type="simple" xlink:show="embed" xlink:actuate="onLoad"/></draw:frame><draw:frame draw:style-name="fr1" draw:name="Графический объект1" text:anchor-type="paragraph" svg:width="13.365cm" svg:height="29.7cm" draw:z-index="0"><draw:image xlink:href="Pictures/100000000000032A000007083B84C803.jpg" xlink:type="simple" xlink:show="embed" xlink:actuate="onLoad"/></draw:frame></text:p>
      <text:p text:style-name="Standard"><draw:frame draw:style-name="fr1" draw:name="Графический объект13" text:anchor-type="paragraph" svg:width="13.365cm" svg:height="29.7cm" draw:z-index="12"><draw:image xlink:href="Pictures/100000000000032A0000070898096C4A.jpg" xlink:type="simple" xlink:show="embed" xlink:actuate="onLoad"/></draw:frame><draw:frame draw:style-name="fr1" draw:name="Графический объект14" text:anchor-type="paragraph" svg:width="13.365cm" svg:height="29.7cm" draw:z-index="13"><draw:image xlink:href="Pictures/100000000000032A0000070842EF9D67.jpg" xlink:type="simple" xlink:show="embed" xlink:actuate="onLoad"/></draw:frame><draw:frame draw:style-name="fr1" draw:name="Графический объект15" text:anchor-type="paragraph" svg:width="13.365cm" svg:height="29.7cm" draw:z-index="14"><draw:image xlink:href="Pictures/100000000000032A0000070843C43119.jpg" xlink:type="simple" xlink:show="embed" xlink:actuate="onLoad"/></draw:frame><draw:frame draw:style-name="fr1" draw:name="Графический объект16" text:anchor-type="paragraph" svg:width="13.365cm" svg:height="29.7cm" draw:z-index="15"><draw:image xlink:href="Pictures/100000000000032A00000708DEFB18B1.jpg" xlink:type="simple" xlink:show="embed" xlink:actuate="onLoad"/></draw:frame><text:soft-page-break/></text:p>
      <text:p text:style-name="Standard"><draw:frame draw:style-name="fr1" draw:name="Графический объект18" text:anchor-type="paragraph" svg:width="13.365cm" svg:height="29.7cm" draw:z-index="16"><draw:image xlink:href="Pictures/100000000000032A000007089B3DC275.jpg" xlink:type="simple" xlink:show="embed" xlink:actuate="onLoad"/></draw:frame><text:soft-page-break/></text:p>
      <text:p text:style-name="Standard"><draw:frame draw:style-name="fr1" draw:name="Графический объект12" text:anchor-type="paragraph" svg:width="13.365cm" svg:height="29.7cm" draw:z-index="11"><draw:image xlink:href="Pictures/100000000000032A0000070887344FF7.jpg" xlink:type="simple" xlink:show="embed" xlink:actuate="onLoad"/></draw:frame><text:soft-page-break/></text:p>
      <text:p text:style-name="Standard"><draw:frame draw:style-name="fr1" draw:name="Графический объект19" text:anchor-type="paragraph" svg:width="13.365cm" svg:height="29.7cm" draw:z-index="17"><draw:image xlink:href="Pictures/100000000000032A000007087720C90B.jpg" xlink:type="simple" xlink:show="embed" xlink:actuate="onLoad"/></draw:frame><draw:frame draw:style-name="fr1" draw:name="Графический объект20" text:anchor-type="paragraph" svg:width="13.365cm" svg:height="29.7cm" draw:z-index="18"><draw:image xlink:href="Pictures/100000000000032A000007083B84C803.jpg" xlink:type="simple" xlink:show="embed" xlink:actuate="onLoad"/></draw:frame><draw:frame draw:style-name="fr1" draw:name="Графический объект21" text:anchor-type="paragraph" svg:width="13.365cm" svg:height="29.7cm" draw:z-index="19"><draw:image xlink:href="Pictures/100000000000032A00000708018B87F5.jpg" xlink:type="simple" xlink:show="embed" xlink:actuate="onLoad"/></draw:frame><draw:frame draw:style-name="fr1" draw:name="Графический объект22" text:anchor-type="paragraph" svg:width="13.365cm" svg:height="29.7cm" draw:z-index="20"><draw:image xlink:href="Pictures/100000000000032A00000708B8E4542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22-10-15T16:49:22.892000000</dc:date>
    <meta:document-statistic meta:table-count="0" meta:image-count="21" meta:object-count="0" meta:page-count="5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