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4cm"/>
        </style:tab-stops>
      </style:paragraph-properties>
      <style:text-properties fo:font-size="16pt" fo:language="uk" fo:country="UA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.635cm" fo:margin-right="0cm" fo:text-indent="0cm" style:auto-text-indent="false">
        <style:tab-stops>
          <style:tab-stop style:position="1.64cm"/>
        </style:tab-stops>
      </style:paragraph-properties>
      <style:text-properties fo:font-size="16pt" fo:language="uk" fo:country="UA" officeooo:rsid="0001d55d" officeooo:paragraph-rsid="0001d55d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4cm"/>
        </style:tab-stops>
      </style:paragraph-properties>
      <style:text-properties fo:font-size="16pt" fo:language="uk" fo:country="UA" fo:font-weight="bold" style:font-size-asian="16pt" style:font-weight-asian="bold" style:font-size-complex="16pt"/>
    </style:style>
    <style:style style:name="P4" style:family="paragraph" style:parent-style-name="Standard" style:list-style-name="WW8Num1">
      <style:paragraph-properties>
        <style:tab-stops>
          <style:tab-stop style:position="1.64cm"/>
        </style:tab-stops>
      </style:paragraph-properties>
      <style:text-properties officeooo:rsid="00009ffd" officeooo:paragraph-rsid="00009ffd"/>
    </style:style>
    <style:style style:name="P5" style:family="paragraph" style:parent-style-name="Standard" style:list-style-name="WW8Num1">
      <style:paragraph-properties>
        <style:tab-stops>
          <style:tab-stop style:position="1.64cm"/>
        </style:tab-stops>
      </style:paragraph-properties>
    </style:style>
    <style:style style:name="P6" style:family="paragraph" style:parent-style-name="Standard" style:list-style-name="WW8Num1">
      <style:paragraph-properties>
        <style:tab-stops>
          <style:tab-stop style:position="1.64cm"/>
        </style:tab-stops>
      </style:paragraph-properties>
      <style:text-properties fo:font-size="16pt" fo:language="uk" fo:country="UA" officeooo:paragraph-rsid="0002d672" style:font-size-asian="16pt" style:font-size-complex="16pt"/>
    </style:style>
    <style:style style:name="P7" style:family="paragraph" style:parent-style-name="Standard" style:list-style-name="WW8Num1">
      <style:paragraph-properties>
        <style:tab-stops>
          <style:tab-stop style:position="-0.564cm"/>
        </style:tab-stops>
      </style:paragraph-properties>
      <style:text-properties fo:font-size="16pt" fo:language="uk" fo:country="UA" officeooo:paragraph-rsid="0002d672" style:font-size-asian="16pt" style:font-size-complex="16pt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1.64cm"/>
        </style:tab-stops>
      </style:paragraph-properties>
      <style:text-properties fo:font-size="16pt" fo:language="uk" fo:country="UA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1.64cm"/>
        </style:tab-stops>
      </style:paragraph-properties>
      <style:text-properties fo:font-size="16pt" fo:language="uk" fo:country="UA" fo:font-weight="bold" officeooo:rsid="0002d672" officeooo:paragraph-rsid="0002d672" style:font-size-asian="16pt" style:font-weight-asian="bold" style:font-size-complex="16pt"/>
    </style:style>
    <style:style style:name="P10" style:family="paragraph" style:parent-style-name="Standard">
      <style:paragraph-properties fo:margin-left="0.635cm" fo:margin-right="0cm" fo:text-indent="0cm" style:auto-text-indent="false">
        <style:tab-stops>
          <style:tab-stop style:position="1.64cm"/>
        </style:tab-stops>
      </style:paragraph-properties>
      <style:text-properties fo:font-size="16pt" fo:language="uk" fo:country="UA" fo:font-weight="bold" officeooo:rsid="00040771" officeooo:paragraph-rsid="00040771" style:font-size-asian="16pt" style:font-weight-asian="bold" style:font-size-complex="16pt"/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1.64cm"/>
        </style:tab-stops>
      </style:paragraph-properties>
      <style:text-properties fo:font-size="16pt" fo:language="uk" fo:country="UA" fo:font-weight="normal" officeooo:rsid="0002d672" officeooo:paragraph-rsid="0002d672" style:font-size-asian="16pt" style:font-weight-asian="normal" style:font-size-complex="16pt" style:font-weight-complex="normal"/>
    </style:style>
    <style:style style:name="T1" style:family="text">
      <style:text-properties officeooo:rsid="0001d55d"/>
    </style:style>
    <style:style style:name="T2" style:family="text">
      <style:text-properties fo:font-size="16pt" fo:language="uk" fo:country="UA" style:font-size-asian="16pt" style:font-size-complex="16pt"/>
    </style:style>
    <style:style style:name="T3" style:family="text">
      <style:text-properties fo:font-size="16pt" fo:language="uk" fo:country="UA" officeooo:rsid="0001d55d" style:font-size-asian="16pt" style:font-size-complex="16pt"/>
    </style:style>
    <style:style style:name="T4" style:family="text">
      <style:text-properties fo:font-size="16pt" fo:language="uk" fo:country="UA" officeooo:rsid="00009ffd" style:font-size-asian="16pt" style:font-size-complex="16pt"/>
    </style:style>
    <style:style style:name="T5" style:family="text">
      <style:text-properties fo:font-size="16pt" fo:language="uk" fo:country="UA" officeooo:rsid="0002d672" style:font-size-asian="16pt" style:font-size-complex="16pt"/>
    </style:style>
    <style:style style:name="T6" style:family="text">
      <style:text-properties fo:font-size="16pt" fo:language="uk" fo:country="UA" officeooo:rsid="00040771" style:font-size-asian="16pt" style:font-size-complex="16pt"/>
    </style:style>
    <style:style style:name="T7" style:family="text">
      <style:text-properties officeooo:rsid="0002d672"/>
    </style:style>
    <style:style style:name="T8" style:family="text">
      <style:text-properties officeooo:rsid="000407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Звіт Піклувальної ради за <text:span text:style-name="T1">вересень</text:span> 2021 року — <text:span text:style-name="T1">травень 2022 року</text:span></text:p>
      <text:p text:style-name="P1"/>
      <text:list xml:id="list3253864924" text:style-name="WW8Num1">
        <text:list-item>
          <text:p text:style-name="P4"><text:span text:style-name="T2">Плівка самоклейна, приладдя в малий спортзал, </text:span><text:span text:style-name="T3">доставка</text:span><text:span text:style-name="T2"> - </text:span><text:span text:style-name="T3">10</text:span><text:span text:style-name="T2">90грн</text:span></text:p>
        </text:list-item>
        <text:list-item>
          <text:p text:style-name="P5"><text:span text:style-name="T2">Оплата доменого імені та хостигну – </text:span><text:span text:style-name="T4">430 </text:span><text:span text:style-name="T2">грн</text:span></text:p>
        </text:list-item>
        <text:list-item>
          <text:p text:style-name="P5"><text:span text:style-name="T2">Книги обліку вихідної документації, грамоти, флешка, <text:s/>канцтовари , плакати з ЦО – </text:span><text:span text:style-name="T6">907</text:span><text:span text:style-name="T2">грн</text:span></text:p>
        </text:list-item>
        <text:list-item>
          <text:p text:style-name="P5"><text:span text:style-name="T2">Закупівля дюбелей, цвяхів, болтів ,</text:span><text:span text:style-name="T5">аквалак, морилка </text:span><text:span text:style-name="T2">– </text:span><text:span text:style-name="T5">1</text:span><text:span text:style-name="T6">3</text:span><text:span text:style-name="T5">19</text:span><text:span text:style-name="T2">грн</text:span></text:p>
        </text:list-item>
        <text:list-item>
          <text:p text:style-name="P5"><text:span text:style-name="T2">Мітли, сікачі, рукавиці двірникам, сіль – </text:span><text:span text:style-name="T6">8</text:span><text:span text:style-name="T4">73</text:span><text:span text:style-name="T2"> грн</text:span></text:p>
        </text:list-item>
        <text:list-item>
          <text:p text:style-name="P5"><text:span text:style-name="T2">Замок, серцевина каб. 417, каб. 102 -  </text:span><text:span text:style-name="T5">555</text:span><text:span text:style-name="T2"> грн</text:span></text:p>
        </text:list-item>
        <text:list-item>
          <text:p text:style-name="P5"><text:span text:style-name="T2">Розетка, кран, флешка, сантехнічне приладдя, засоби від плісняви, кабель, </text:span><text:span text:style-name="T3">лампочки</text:span><text:span text:style-name="T2"> <text:s/>- <text:s/></text:span><text:span text:style-name="T3">1</text:span><text:span text:style-name="T6">6</text:span><text:span text:style-name="T5">15</text:span><text:span text:style-name="T2">грн</text:span></text:p>
        </text:list-item>
        <text:list-item>
          <text:p text:style-name="P5"><text:span text:style-name="T2">Послуги КТС, <text:s/>доплата за проєктор для інклюзивних класів– </text:span><text:span text:style-name="T4">2500</text:span><text:span text:style-name="T2"> грн</text:span></text:p>
        </text:list-item>
        <text:list-item>
          <text:p text:style-name="P6">Одноразові пластикоі стакани в медпункт – 100 грн</text:p>
        </text:list-item>
        <text:list-item>
          <text:p text:style-name="P7">Перереєстрація громадської шкільної організації <text:s/>- 230 грн</text:p>
        </text:list-item>
      </text:list>
      <text:p text:style-name="P2">11. <text:span text:style-name="T7">Заправка та відновлення картриджа - 570грн</text:span></text:p>
      <text:p text:style-name="P8"><text:s/>Всього: <text:span text:style-name="T8">10189</text:span> грн</text:p>
      <text:p text:style-name="P8"/>
      <text:p text:style-name="P9">Покращення <text:s/><text:span text:style-name="T8">матеріально-технічної бази </text:span>кабінетів:</text:p>
      <text:p text:style-name="P11">1. 6-Г освітлення, дошка — 8685грн</text:p>
      <text:p text:style-name="P11">2. 5-Б дошка — 5815грн</text:p>
      <text:p text:style-name="P11">3. 7-А дошка — 2052грн</text:p>
      <text:p text:style-name="P9">Всього: 16552грн</text:p>
      <text:p text:style-name="P10">Залишок по Піклувальній раді: 01грн</text:p>
      <text:p text:style-name="P10"/>
      <text:p text:style-name="P9">Громадська організація:</text:p>
      <text:p text:style-name="P11">1. Спортивний інвентар, мати — 13990грн</text:p>
      <text:p text:style-name="P11">2. Господарчі товари — 1063грн</text:p>
      <text:p text:style-name="P9">Всього: 15053грн</text:p>
      <text:p text:style-name="P10">Залишок по Громадській організації: 25125грн</text:p>
      <text:p text:style-name="P10"/>
      <text:p text:style-name="P9">Загальна сума витрат: 41<text:span text:style-name="T8">794</text:span>грн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6pt" fo:language="uk" fo:country="UA" style:font-size-asian="16pt" style:font-size-complex="16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06-01T16:05:48.314000000</dc:date>
    <meta:editing-duration>PT38M19S</meta:editing-duration>
    <meta:editing-cycles>3</meta:editing-cycles>
    <meta:print-date>2022-06-01T15:37:06.301000000</meta:print-date>
    <meta:document-statistic meta:table-count="0" meta:image-count="0" meta:object-count="0" meta:page-count="1" meta:paragraph-count="25" meta:word-count="163" meta:character-count="1127" meta:non-whitespace-character-count="980"/>
  </office:meta>
</office:document-meta>
</file>