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officeooo:paragraph-rsid="00172369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officeooo:paragraph-rsid="001a0efc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officeooo:paragraph-rsid="001ba783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fo:color="#000000" style:font-name="Times New Roman1" fo:font-size="14pt" fo:language="en" fo:country="US" style:font-size-asian="14pt"/>
    </style:style>
    <style:style style:name="P5" style:family="paragraph" style:parent-style-name="Standard">
      <style:paragraph-properties fo:margin-top="0.265cm" fo:margin-bottom="0.318cm" style:contextual-spacing="false" fo:line-height="100%"/>
      <style:text-properties officeooo:paragraph-rsid="001ba783"/>
    </style:style>
    <style:style style:name="P6" style:family="paragraph" style:parent-style-name="Standard">
      <style:paragraph-properties fo:margin-top="0cm" fo:margin-bottom="0.353cm" style:contextual-spacing="false" fo:line-height="115%"/>
      <style:text-properties fo:color="#000000" style:font-name="Times New Roman CYR" fo:font-size="14pt" fo:language="uk" fo:country="UA" style:font-size-asian="14pt"/>
    </style:style>
    <style:style style:name="T1" style:family="text">
      <style:text-properties fo:color="#000000" style:font-name="Calibri" fo:font-size="14pt" fo:language="en" fo:country="US" style:font-size-asian="14pt"/>
    </style:style>
    <style:style style:name="T2" style:family="text">
      <style:text-properties fo:color="#000000" style:font-name="Times New Roman CYR" fo:font-size="14pt" fo:language="uk" fo:country="UA" style:font-size-asian="14pt"/>
    </style:style>
    <style:style style:name="T3" style:family="text">
      <style:text-properties fo:color="#000000" style:font-name="Times New Roman CYR" fo:font-size="14pt" fo:language="uk" fo:country="UA" officeooo:rsid="00172369" style:font-size-asian="14pt"/>
    </style:style>
    <style:style style:name="T4" style:family="text">
      <style:text-properties fo:color="#000000" style:font-name="Times New Roman CYR" fo:font-size="15pt" fo:language="uk" fo:country="UA" style:font-size-asian="15pt" style:font-size-complex="15pt"/>
    </style:style>
    <style:style style:name="T5" style:family="text">
      <style:text-properties fo:color="#000000" style:font-name="Times New Roman CYR" fo:font-size="15pt" fo:language="uk" fo:country="UA" officeooo:rsid="00172369" style:font-size-asian="15pt" style:font-size-complex="15pt"/>
    </style:style>
    <style:style style:name="T6" style:family="text">
      <style:text-properties fo:color="#000000" style:font-name="Times New Roman CYR" fo:font-size="15pt" fo:language="uk" fo:country="UA" officeooo:rsid="001a0efc" style:font-size-asian="15pt" style:font-size-complex="15pt"/>
    </style:style>
    <style:style style:name="T7" style:family="text">
      <style:text-properties fo:color="#000000" style:font-name="Times New Roman1" fo:font-size="14pt" fo:language="en" fo:country="US" style:font-size-asian="14pt"/>
    </style:style>
    <style:style style:name="T8" style:family="text">
      <style:text-properties fo:color="#000000" style:font-name="Times New Roman1" fo:font-size="14pt" fo:language="uk" fo:country="UA" officeooo:rsid="00172369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4">Методична зустріч вчителів </text:span><text:span text:style-name="T5">математики, інформатики </text:span><text:span text:style-name="T6">та фізики</text:span><text:span text:style-name="T4"> </text:span></text:p>
      <text:p text:style-name="P2"><text:span text:style-name="T7"><text:s text:c="4"/></text:span><text:span text:style-name="T2">Сучасна освіта перебуває в постійному оновленні, а тому вимагає від учителів новаторських ідей, передових підходів у викладанні предмета. </text:span><text:span text:style-name="T7"> </text:span><text:span text:style-name="T2">Важлива роль у фаховому зростанні педагога, безперечно, належить організації методичної роботи в школі . Перше засідання у цьому навчальному році <text:s/>відбулося на кафедрі вчителів </text:span><text:span text:style-name="T5">математики, інформатики </text:span><text:span text:style-name="T6">та фізики</text:span><text:span text:style-name="T2"> . Під час нього розглянуто сучасні тенденції навчання . </text:span></text:p>
      <text:p text:style-name="P5"><text:span text:style-name="T7"><text:s/></text:span><text:span text:style-name="T2">Звісно, було проаналізовано роботу методоб’єднання за минулий навчальний рік. Діяльність учителів була спрямована на пошуки способів реалізації вимог та завдань, поставлених перед педагогами Державною національною програмою „Освіта”, Законом України <text:s/>«Про освіту», «Про повну загальну середню освіту», «Про внесення змін до деяких законів України в сфері освіти щодо врегулювання окремих питань освітньої діяльності в умовах воєнного стану» (№7325 від 28.04.2022), «Про забезпечення функціонування української мови як державної» , Державним стандартом та рекомендаціями головного управління Міносвіти і науки України „Про вивчення </text:span><text:span text:style-name="T5">математики, інформатики </text:span><text:span text:style-name="T6">та фізики</text:span><text:span text:style-name="T2">”.</text:span></text:p>
      <text:p text:style-name="P3"><text:span text:style-name="T3">В</text:span><text:span text:style-name="T2">чителі </text:span><text:span text:style-name="T5">математики, інформатики </text:span><text:span text:style-name="T6">та фізики</text:span><text:span text:style-name="T2"> проаналізували <text:s/>нормативні та інструктивно-методичні матеріали, програми <text:s/>у рамках реалізації Концепції НУШ, ознайомилися із рекомендаціями МОН України <text:s/>щодо оцінювання учнів 5- 6 -их класів…</text:span><text:span text:style-name="T7">». </text:span><text:span text:style-name="T2">а також <text:s/>виробили <text:s/>рекомендації з метою впровадження їх в освітній процес.</text:span></text:p>
      <text:p text:style-name="P6">Оскільки актуальним залишається дистанційне навчання, педагоги обмінялися думками та поділилися досвідом <text:s/>щодо шляхів підвищення медіа грамотності. У формі ділової <text:s/>гри сконструювали дистанційний урок за допомогою гугл-технологій <text:s/>для освіти.</text:p>
      <text:p text:style-name="P3"><text:span text:style-name="T7"><text:s text:c="2"/></text:span><text:span text:style-name="T3">В</text:span><text:span text:style-name="T2">чителі </text:span><text:span text:style-name="T5">математики, інформатики </text:span><text:span text:style-name="T6">та фізики</text:span><text:span text:style-name="T2"> нашого ліцею крокують в ногу із сучасними освітніми тенденціями та за допомогою слова формують компетентного здобувача освіти. <text:s text:c="4"/></text:span></text:p>
      <text:p text:style-name="P3"><text:span text:style-name="T7"><text:s text:c="25"/></text:span><text:span text:style-name="T8">Вікторія Лагоднюк</text:span><text:span text:style-name="T2">, голова МО вчителів <text:s/></text:span><text:span text:style-name="T5">математики, інформатики </text:span><text:span text:style-name="T6">та фізики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alibri" svg:font-family="Calibri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45S</meta:editing-duration>
    <meta:editing-cycles>4</meta:editing-cycles>
    <meta:generator>LibreOffice/4.1.3.2$Windows_x86 LibreOffice_project/70feb7d99726f064edab4605a8ab840c50ec57a</meta:generator>
    <dc:date>2022-10-28T11:48:37.954000000</dc:date>
    <meta:document-statistic meta:table-count="0" meta:image-count="0" meta:object-count="0" meta:page-count="1" meta:paragraph-count="7" meta:word-count="243" meta:character-count="1963" meta:non-whitespace-character-count="1675"/>
    <meta:user-defined meta:name="Info 1"/>
    <meta:user-defined meta:name="Info 2"/>
    <meta:user-defined meta:name="Info 3"/>
    <meta:user-defined meta:name="Info 4"/>
  </office:meta>
</office:document-meta>
</file>